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rins Bernhardlaan 70, 3958 VN Amerongen, het plaatsen van een dakkapel en het wijzigen van een kozijn in de voorgevel (HZ_WABO-22-0324, 7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rins Bernhardlaan 70, 3958 VN  Amerongen, het plaatsen van een dakkapel en het wijzigen van een kozijn in de voorgevel (HZ_WABO-22-0324, 7 maart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677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7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7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Prins Bernhardlaan 70, 3958 VN Amerongen, het plaatsen van een dakkapel en het wijzigen van een kozijn in de voorgevel (HZ_WABO-22-0324, 7 maart 2022)</meta:user-defined>
    <meta:user-defined meta:name="DCTERMS.W3CDTF/DCTERMS.available">2022-03-10</meta:user-defined>
    <meta:user-defined meta:name="DCTERMS.W3CDTF/OVERHEIDop.jaargang">2022</meta:user-defined>
    <meta:user-defined meta:name="OVERHEIDop.publicationIssue">106772</meta:user-defined>
    <meta:user-defined meta:name="OVERHEIDop.GmbID/DC.identifier">gmb-2022-106772</meta:user-defined>
    <meta:user-defined meta:name="OVERHEIDop.versieInformatie"/>
  </office:meta>
</office:document-meta>
</file>