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Nijesteegde 49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EV-2022-0507 voor een evenementenvergunning op de locatie Nijesteegde 49A te Appelscha. De vergunning is verleend. Het besluit betreft:</text:p>
            <text:p text:style-name="common-al">de organisatie van de Fietsvierdaagse Appelscha 16 t/m 19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7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ijesteegde 49A te Appelsch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70</meta:user-defined>
    <meta:user-defined meta:name="OVERHEIDop.GmbID/DC.identifier">gmb-2022-106770</meta:user-defined>
    <meta:user-defined meta:name="OVERHEIDop.versieInformatie"/>
  </office:meta>
</office:document-meta>
</file>