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een eetcafe, Akerstraat-Noord 244 Hoensbroek.</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8894 </text:p>
            <text:p text:style-name="common-al">Adres : Akerstraat-Noord 244, 6431 HT te Hoensbroek </text:p>
            <text:p text:style-name="common-al">Activiteit : het starten van activiteiten te weten een eetcafé </text:p>
            <text:p text:style-name="common-al">Datum van ontvangst : 7 februari 2022 </text:p>
            <text:p text:style-name="common-al"/>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676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6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6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20/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kennisgeving activiteitenbesluit milieubeheer: het starten van activiteiten te weten een eetcafe, Akerstraat-Noord 244 Hoensbroek.</meta:user-defined>
    <meta:user-defined meta:name="DCTERMS.W3CDTF/DCTERMS.available">2022-03-11</meta:user-defined>
    <meta:user-defined meta:name="DCTERMS.W3CDTF/OVERHEIDop.jaargang">2022</meta:user-defined>
    <meta:user-defined meta:name="OVERHEIDop.publicationIssue">106769</meta:user-defined>
    <meta:user-defined meta:name="OVERHEIDop.GmbID/DC.identifier">gmb-2022-106769</meta:user-defined>
    <meta:user-defined meta:name="OVERHEIDop.versieInformatie"/>
  </office:meta>
</office:document-meta>
</file>