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degraafweg 16a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omgevingsvergunning voor het bouwen van een nieuwe schuur op de locatie Rodegraafweg 16a te Liessel. De zaak is geregistreerd onder nummer HZ-2022-0035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676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odegraafweg 16a te Liessel</meta:user-defined>
    <meta:user-defined meta:name="DCTERMS.W3CDTF/DCTERMS.available">2022-03-10</meta:user-defined>
    <meta:user-defined meta:name="DCTERMS.W3CDTF/OVERHEIDop.jaargang">2022</meta:user-defined>
    <meta:user-defined meta:name="OVERHEIDop.externeBijlage">Nieuwbouw schuur Rodegraafweg 16 Liessel.1(publ...|exb-2022-14153</meta:user-defined>
    <meta:user-defined meta:name="OVERHEIDop.externeBijlage">constructietekening(publiceerbaar)_pdf|exb-2022-14154</meta:user-defined>
    <meta:user-defined meta:name="OVERHEIDop.externeBijlage">Situatieschets(publiceerbaar)_pdf|exb-2022-14155</meta:user-defined>
    <meta:user-defined meta:name="OVERHEIDop.externeBijlage">02_Bebouwingsoppervlak_(publiceerbaar)_pdf|exb-2022-14156</meta:user-defined>
    <meta:user-defined meta:name="OVERHEIDop.externeBijlage">Besluit omgevingsvergunning Rodegraafweg 16a (p...|exb-2022-14157</meta:user-defined>
    <meta:user-defined meta:name="OVERHEIDop.publicationIssue">106766</meta:user-defined>
    <meta:user-defined meta:name="OVERHEIDop.GmbID/DC.identifier">gmb-2022-106766</meta:user-defined>
    <meta:user-defined meta:name="OVERHEIDop.versieInformatie"/>
  </office:meta>
</office:document-meta>
</file>