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eweide 28 6181 NZ te Elsloo (O2022-005\0971187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05\0971187862 voor het aanleggen/ verbreden van een in-/uitrit gelegen aan Koeweide 28 6181 NZ te Elsloo bij besluit van 8 maart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67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oeweide 28 6181 NZ te Elsloo (O2022-005\0971187862)</meta:user-defined>
    <meta:user-defined meta:name="DCTERMS.W3CDTF/DCTERMS.available">2022-03-10</meta:user-defined>
    <meta:user-defined meta:name="DCTERMS.W3CDTF/OVERHEIDop.jaargang">2022</meta:user-defined>
    <meta:user-defined meta:name="OVERHEIDop.publicationIssue">106765</meta:user-defined>
    <meta:user-defined meta:name="OVERHEIDop.GmbID/DC.identifier">gmb-2022-106765</meta:user-defined>
    <meta:user-defined meta:name="OVERHEIDop.versieInformatie"/>
  </office:meta>
</office:document-meta>
</file>