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Park Buorfinne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AB-2022-0525 voor een ontheffing APV/BW op de locatie Park Buorfinne te Ureterp. De vergunning is verleend. Het besluit betreft:</text:p>
            <text:p text:style-name="common-al">ontheffing Alcoholwet voor het Theater project Leafde 17 en 18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67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Park Buorfinne te Ureter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62</meta:user-defined>
    <meta:user-defined meta:name="OVERHEIDop.GmbID/DC.identifier">gmb-2022-106762</meta:user-defined>
    <meta:user-defined meta:name="OVERHEIDop.versieInformatie"/>
  </office:meta>
</office:document-meta>
</file>