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zart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aart 2022:</text:p>
            <text:p text:style-name="common-al">- <text:span text:style-name="nadrukvet">Mozartlaan 3:</text:span> het rooien van een Canadese eik uit het voorerf (met herplant)</text:p>
            <text:p text:style-name="common-al"/>
            <text:p text:style-name="common-al">Omgevingsvergunning regulier (RV202206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7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67</meta:user-defined>
    <meta:user-defined meta:name="DCTERMS.abstract">Mozartlaan 3 Boxtel: het rooien van een Canadese eik uit het voorerf (met herplant).</meta:user-defined>
    <dc:language>nl</dc:language>
    <meta:user-defined meta:name="OVERHEIDop.locatietype/OVERHEIDop.gebiedsmarkering">Adres</meta:user-defined>
    <meta:user-defined meta:name="DC.title">Verleende omgevingsvergunning Mozartlaan 3 in Boxt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60</meta:user-defined>
    <meta:user-defined meta:name="OVERHEIDop.GmbID/DC.identifier">gmb-2022-106760</meta:user-defined>
    <meta:user-defined meta:name="OVERHEIDop.versieInformatie"/>
  </office:meta>
</office:document-meta>
</file>