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gemeentelijke Commissie Ruimtelijke Kwaliteit 2021</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Montfoort tot vaststelling van de Verordening op de gemeentelijke Commissie Ruimtelijke Kwaliteit 2021</text:span>
          </text:p>
            <text:p text:style-name="al"/>
            <text:p text:style-name="al">De raad van de gemeente Montfoort;</text:p>
            <text:p text:style-name="al"/>
            <text:p text:style-name="al">gelezen het voorstel van het college van burgemeester en wethouders van 24 augustus 2021;</text:p>
            <text:p text:style-name="al"/>
            <text:p text:style-name="al">gelet op de artikelen 84, 108 en 149 van de Gemeentewet en afdeling 17.2 van de Omgevingswet;</text:p>
            <text:p text:style-name="al"/>
            <text:p text:style-name="al">besluit vast te stellen de volgende verordening:</text:p>
            <text:p text:style-name="al"/>
            <text:p text:style-name="al">
            <text:span text:style-name="nadrukvet">Verordening op de gemeentelijke Commissie Ruimtelijke Kwaliteit 2021.</text:span>
          </text:p>
            <text:p text:style-name="al"/>
            <text:p text:style-name="al">
            <text:span text:style-name="nadrukvet">Paragraaf 1. Algemene bepalingen</text:span>
          </text:p>
            <text:p text:style-name="al"/>
            <text:p text:style-name="al">
            <text:span text:style-name="nadrukvet">Artikel 1. Definities</text:span>
          </text:p>
            <text:p text:style-name="al">In deze verordening wordt verstaan onder:</text:p>
            <text:p text:style-name="al">- commissie: gemeentelijke adviescommissie als bedoeld in artikel 17.9 van de wet, genaamd commissie Ruimtelijke Kwaliteit Montfoort;</text:p>
            <text:p text:style-name="al">- wet: de Omgevingswet;</text:p>
            <text:p text:style-name="al">- goede omgevingskwaliteit: hetgeen daaronder wordt verstaan in artikel 1.3 van de wet;</text:p>
            <text:p text:style-name="al">- cultureel erfgoed: cultureel erfgoed als bepaald in artikel 1.1 van de wet met uitzondering van archeologische rijksmonumenten;</text:p>
            <text:p text:style-name="al">- burgemeester en wethouders: college van burgemeesters en wethouders;</text:p>
            <text:p text:style-name="al">- raad: gemeenteraad.</text:p>
            <text:p text:style-name="al"/>
            <text:p text:style-name="al">
            <text:span text:style-name="nadrukvet">Paragraaf 2. Adviestaak</text:span>
          </text:p>
            <text:p text:style-name="al"/>
            <text:p text:style-name="al">
            <text:span text:style-name="nadrukvet">Artikel 2. Taak en werkzaamheden</text:span>
          </text:p>
            <text:p text:style-name="al">1. 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p text:style-name="al">2. Ter uitvoering van haar taak:</text:p>
            <text:p text:style-name="al">a. adviseert de commissie op verzoek van burgemeester en wethouders over een aanvraag om of een ontwerpbesluit voor een omgevingsvergunning voor:</text:p>
            <text:p text:style-name="al">1. een rijksmonumentenactiviteit met betrekking tot een monument;</text:p>
            <text:p text:style-name="al">2. een omgevingsplanactiviteit die betrekking heeft op een (voorbeschermd) gemeentelijk monument;</text:p>
            <text:p text:style-name="al">3. een omgevingsplanactiviteit die betrekking heeft op het cultureel erfgoed;</text:p>
            <text:p text:style-name="al">4. een omgevingsplanactiviteit in geval de commissie in het omgevingsplan als adviseur is aangewezen;</text:p>
            <text:p text:style-name="al">5. een andere activiteit in geval burgemeester en wethouders een advies nodig achten met het oog op het bereiken en in stand houden van een goede omgevingskwaliteit;</text:p>
            <text:p text:style-name="al">b. 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p text:style-name="al">c. adviseert de commissie op verzoek van burgemeester en wethouders over het aan een locatie geven, wijzigen of intrekken van een functie-aanduiding anders dan gemeentelijk monument die betrekking heeft op cultureel erfgoed op grond van artikel 4.2, eerste lid, van de wet;</text:p>
            <text:p text:style-name="al">d. adviseert de commissie op verzoek van burgemeester en wethouders of uit eigen beweging over het ontwikkelen van beleid inclusief omgevingsvisie, omgevingsplan en maatwerkregels voor de omgevingskwaliteit;</text:p>
            <text:p text:style-name="al">e. 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p text:style-name="al">f. informeert en begeleidt de commissie op verzoek van burgemeester en wethouders planindieners en ontwerpers gedurende het ontwerpproces;</text:p>
            <text:p text:style-name="al">g. voert de commissie op verzoek van burgemeester en wethouders vooroverleg met planindieners over een in te dienen aanvraag om een omgevingsvergunning;</text:p>
            <text:p text:style-name="al">h. adviseert de commissie op verzoek van burgemeester en wethouders over het stellen van maatwerkvoorschriften in verband met het uiterlijk van bouwwerken, de zorg voor cultureel erfgoed en andere zaken die de omgevingskwaliteit betreffen;</text:p>
            <text:p text:style-name="al">i. adviseert de commissie op verzoek van burgemeester en wethouders over het geven van beschikkingen op grond van regels in verordeningen op grond van artikel 149 van de Gemeentewet die betrekking hebben op de omgevingskwaliteit en het cultureel erfgoed;</text:p>
            <text:p text:style-name="al"/>
            <text:p text:style-name="al">
            <text:span text:style-name="nadrukvet">Paragraaf 3. Aanwijzing van besluiten waarover verplicht advies moet worden gevraagd</text:span>
          </text:p>
            <text:p text:style-name="al"/>
            <text:p text:style-name="al">
            <text:span text:style-name="nadrukvet">Artikel 3. Verplichte advisering</text:span>
          </text:p>
            <text:p text:style-name="al">Burgemeester en wethouders winnen advies van de commissie in omtrent een te nemen beslissing als bedoeld in artikel 2, tweede lid, onder a, onderdelen 1 ̊ tot en met 4 ̊, en onder b en c.</text:p>
            <text:p text:style-name="al"/>
            <text:p text:style-name="al">
            <text:span text:style-name="nadrukvet">Paragraaf 4. Samenstelling en inrichting</text:span>
          </text:p>
            <text:p text:style-name="al"/>
            <text:p text:style-name="al">
            <text:span text:style-name="nadrukvet">Artikel 4. Samenstelling</text:span>
          </text:p>
            <text:p text:style-name="al">1. De commissie bestaat uit minimaal 4 en maximaal 6 leden, de secretaris en de voorzitter daaronder begrepen.</text:p>
            <text:p text:style-name="al">2. De leden worden benoemd op persoonlijke titel op grond van de professionele deskundigheid die nodig is voor de advisering, alsmede op grond van maatschappelijke kennis en ervaring.</text:p>
            <text:p text:style-name="al">3. In afwijking van het tweede lid kunnen aanvullend maximaal 2burgerleden en hun plaatsvervangers worden benoemd. Zij worden benoemd op persoonlijke titel op grond van maatschappelijke kennis en ervaring.</text:p>
            <text:p text:style-name="al">4. De commissie telt gelet op artikel 17.9, eerste lid, van de wet enkele leden deskundig op het gebied van de monumentenzorg.</text:p>
            <text:p text:style-name="al">5. De leden vertegenwoordigen in gezamenlijkheid een gebalanceerde samenstelling van disciplines zoals: cultuur-, bouw- en architectuurhistorie, restauratiebouwkunde en (restauratie-)architectuur, landschap, stedenbouw en architectuur.</text:p>
            <text:p text:style-name="al">6. De leden en de plaatsvervangers zijn niet werkzaam onder verantwoordelijkheid van het gemeentebestuur.</text:p>
            <text:p text:style-name="al">7. Een lid kan zich in overleg met de commissie laten vervangen door een plaatsvervanger die over professionele deskundigheid beschikt in dezelfde discipline of elke andere discipline als nodig geacht.</text:p>
            <text:p text:style-name="al"/>
            <text:p text:style-name="al">
            <text:span text:style-name="nadrukvet">Artikel 5. Benoeming</text:span>
          </text:p>
            <text:p text:style-name="al">1. De leden en de plaatsvervangers kunnen voor een termijn van ten hoogste 4 jaar worden benoemd.</text:p>
            <text:p text:style-name="al">2. Leden kunnen maximaal twee keer worden herbenoemd. </text:p>
            <text:p text:style-name="al">3. De leden worden op eigen aanvraag ontslagen. Zij kunnen voorts door burgemeester en wethouders worden geschorst en door de raad worden ontslagen wegens ongeschiktheid, onbekwaamheid of op andere zwaarwegende gronden.</text:p>
            <text:p text:style-name="al">4. Burgemeester en wethouders benoemen op grond van artikel 156, eerste lid van de Gemeentewet de leden van de commissie nadat zij de commissie gevraagd heeft om een selectie en voordracht van kandidaat-leden. Burgemeester en wethouders informeren de raad over de benoeming van nieuwe leden.</text:p>
            <text:p text:style-name="al"/>
            <text:p text:style-name="al">
            <text:span text:style-name="nadrukvet">Artikel 6. Ondersteuning van de commissie</text:span>
          </text:p>
            <text:p text:style-name="al">1. Het secretariaat van de commissie berust bij de commissie.</text:p>
            <text:p text:style-name="al">2. Het secretariaat voert zijn taken zelfstandig uit en in afstemming met de voorzitter.</text:p>
            <text:p text:style-name="al"/>
            <text:p text:style-name="al">
            <text:span text:style-name="nadrukvet">Paragraaf 5. Advisering en standpuntbepaling</text:span>
          </text:p>
            <text:p text:style-name="al"/>
            <text:p text:style-name="al">
            <text:span text:style-name="nadrukvet">Artikel 7. Adviestermijn</text:span>
          </text:p>
            <text:p text:style-name="al">1. Burgemeester en wethouders kunnen aangeven binnen welke termijn een advies wordt verwacht.</text:p>
            <text:p text:style-name="al">2. In geval burgemeester en wethouders geen termijn hebben gesteld brengt de commissie advies uit binnen een termijn van vier weken.</text:p>
            <text:p text:style-name="al">3. In geval de commissie niet tijdig binnen de termijn, als bedoeld in het eerste en tweede lid, een advies uitbrengt en de aanvraag heeft betrekking op het cultureel erfgoed, dan moet in beginsel niet uitgegaan worden van een positief advies van de commissie.</text:p>
            <text:p text:style-name="al"/>
            <text:p text:style-name="al">
            <text:span text:style-name="nadrukvet">Artikel 8. Beraadslaging en standpuntbepaling</text:span>
          </text:p>
            <text:p text:style-name="al">1. 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p text:style-name="al">2. De aanvrager van de omgevingsvergunning of zijn gemachtigde heeft de mogelijkheid tot toelichting van de aanvraag ten overstaan van de commissie. Tijdens de beraadslagingen is er geen spreekrecht. In het geval dat de aanvrager een verzoek tot het geven van een toelichting heeft gedaan, dient de aanvrager van de omgevingsvergunning een uitnodiging te ontvangen voor de vergadering van de commissie waarin de aanvraag wordt behandeld.</text:p>
            <text:p text:style-name="al">3. Over de uit te brengen adviezen wordt niet besloten dan in aanwezigheid van ten minste twee leden, de voorzitter daaronder niet inbegrepen. De voorzitter van de commissie maakt geen deel uit van de besluitvorming. Over een advies over een aanvraag om een omgevingsvergunning voor een rijksmonumentenactiviteit en een activiteit voor een gemeentelijk monument wordt niet besloten dan in aanwezigheid van ten minste twee leden met deskundigheid op het gebied van de monumentenzorg. </text:p>
            <text:p text:style-name="al">4. Leden die als opdrachtgever, opdrachtnem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p text:style-name="al">5. De geheimhoudingsplicht als bedoeld in artikel 2:5, eerste lid, van de Algemene wet bestuursrecht is van toepassing op de commissie en de daarvoor werkzame personen.</text:p>
            <text:p text:style-name="al"/>
            <text:p text:style-name="al">
            <text:span text:style-name="nadrukvet">Artikel 9. Afdoening onder verantwoordelijkheid van de commissie</text:span>
          </text:p>
            <text:p text:style-name="al">1. De commissie kan onverminderd het bepaalde in artikel 17.9, eerste lid, van de wet de advisering over een aanvraag om een omgevingsvergunning of ander besluit onder verantwoordelijkheid van de commissie overlaten aan een of meer daartoe aangewezen leden, de secretaris of andere daartoe aangewezen personen.</text:p>
            <text:p text:style-name="al">2. De commissie kan zich door een of meer daartoe aangewezen leden, de secretaris of andere daartoe aangewezen personen laten vertegenwoordigen in kwaliteitsteams, omgevingsoverleggen en -tafels, regionaal bouwplanoverleg of enig ander overleg.</text:p>
            <text:p text:style-name="al">3. De aangewezen personen in geval van het eerste en tweede lid adviseren over zaken waarvan volgens hen het oordeel van de commissie als bekend mag worden verondersteld of waarbij de aangewezen personen beschikken over de relevante deskundigheid benodigd in de specifieke situatie. In geval van twijfel wordt de advisering alsnog overgelaten aan de commissie.</text:p>
            <text:p text:style-name="al"/>
            <text:p text:style-name="al">
            <text:span text:style-name="nadrukvet">Artikel 10. Adviseurs</text:span>
          </text:p>
            <text:p text:style-name="al">1. De commissie kan zich voor het inwinnen van inlichtingen wenden tot daartoe door burgemeester en wethouders aangewezen ambtenaren.</text:p>
            <text:p text:style-name="al">2. De commissie kan zich doen bijstaan door andere personen, voor zover dat voor de vervulling van haar taak nodig is.</text:p>
            <text:p text:style-name="al">3. De in het eerste en tweede lid bedoelde personen kunnen op uitnodiging van de commissie als adviseur deelnemen aan de beraadslagingen.</text:p>
            <text:p text:style-name="al"/>
            <text:p text:style-name="al">
            <text:span text:style-name="nadrukvet">Artikel 11. Verwerking van het advies</text:span>
          </text:p>
            <text:p text:style-name="al">In geval burgemeester en wethouders een beschikking geven in afwijking van het door de commissie uitgebrachte advies verzenden zij een afschrift van die beschikking aan de commissie.</text:p>
            <text:p text:style-name="al"/>
            <text:p text:style-name="al">
            <text:span text:style-name="nadrukvet">Paragraaf 6. Werkwijze</text:span>
          </text:p>
            <text:p text:style-name="al"/>
            <text:p text:style-name="al">
            <text:span text:style-name="nadrukvet">Artikel 12. Reglement van orde</text:span>
          </text:p>
            <text:p text:style-name="al">1. De commissie stelt haar werkwijze binnen de kaders van deze verordening nader vast in een reglement van orde.</text:p>
            <text:p text:style-name="al">2. In het reglement van orde komt ten minste aan de orde:</text:p>
            <text:p text:style-name="al">a. de wijze waarop de agenda openbaar wordt gemaakt en belanghebbenden worden uitgenodigd;</text:p>
            <text:p text:style-name="al">b. de vergaderorde en orde van de beraadslaging, waarbij er een onderscheid wordt aangebracht tussen de toelichtende fase en de beraadslagingen;</text:p>
            <text:p text:style-name="al">c. de notulering en dossiervorming;</text:p>
            <text:p text:style-name="al">d. de wijze waarop de adviezen openbaar worden gemaakt;</text:p>
            <text:p text:style-name="al">e. de selectie en voordracht van kandidaat-leden.</text:p>
            <text:p text:style-name="al">3. Burgemeester en wethouders dragen zorg voor bekendmaking van het door de commissie vastgestelde reglement van orde in het gemeenteblad.</text:p>
            <text:p text:style-name="al"/>
            <text:p text:style-name="al">
            <text:span text:style-name="nadrukvet">Artikel 13. Relatie met andere adviseurs</text:span>
          </text:p>
            <text:p text:style-name="al">Bij het aanstellen van een adviescommissie, supervisor,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p text:style-name="al">
            <text:span text:style-name="nadrukvet">Artikel 14. Vergoeding</text:span>
          </text:p>
            <text:p text:style-name="al">De commissie ontvangt een vergoeding voor de advisering en de inzet van de leden van de commissie en de adviseurs als bedoeld in artikel 10, tweede lid met uitzondering van de burgerleden als bedoeld in artikel 4 derde lid op basis van de onderling afgesloten overeenkomst en de jaarlijks aan burgemeester en wethouders kenbaar te maken tarieven.</text:p>
            <text:p text:style-name="al"/>
            <text:p text:style-name="al">
            <text:span text:style-name="nadrukvet">Paragraaf 7. Jaarverslag</text:span>
          </text:p>
            <text:p text:style-name="al"/>
            <text:p text:style-name="al">
            <text:span text:style-name="nadrukvet">Artikel 15. Jaarverslag</text:span>
          </text:p>
            <text:p text:style-name="al">1. De commissie brengt jaarlijks voor 1 augustus verslag als bedoeld in artikel 17.9, zesde lid, van de wet uit van haar werkzaamheden in het voorafgaande kalenderjaar.</text:p>
            <text:p text:style-name="al">2. In het jaarverslag komt ten minste aan de orde:</text:p>
            <text:p text:style-name="al">a. de wijze waarop toepassing is gegeven aan de kaders als bedoeld in artikel 17.9, derde lid, van de wet;</text:p>
            <text:p text:style-name="al">b. de wijze waarop uitwerking is gegeven aan de openbaarheid van vergaderen.</text:p>
            <text:p text:style-name="al"/>
            <text:p text:style-name="al">
            <text:span text:style-name="nadrukvet">Paragraaf 8. Overgangs- en slotbepalingen</text:span>
          </text:p>
            <text:p text:style-name="al"/>
            <text:p text:style-name="al">
            <text:span text:style-name="nadrukvet">Artikel 16. Overgangsrecht</text:span>
          </text:p>
            <text:p text:style-name="al">1. De op grond van de Bouwverordening Montfoort 2012 en de Erfgoedverordening gemeente Montfoort 2020 benoemde leden worden geacht te zijn benoemd op grond van dit besluit. De termijn van ten hoogste 4 jaar als bedoeld in artikel 5, eerste lid, loopt vanaf de datum van de benoeming op grond van de hiervoor genoemde verordeningen. </text:p>
            <text:p text:style-name="al">2. Als voor de inwerkingtreding van de wet een aanvraag om een besluit is ingediend, blijft het oude recht, met betrekking tot de commissies op het gebied van welstand en monumentenzorg van kracht, met dien verstande dat de commissie Ruimtelijke Kwaliteit Montfoort wordt geacht de in artikel 8 van de Woningwet, dan wel de in artikel 9.1, eerste lid, onder a, van de Erfgoedwet in samenhang met artikel 15 van de Monumentenwet 1988 bedoelde commissie te zijn.</text:p>
            <text:p text:style-name="al"/>
            <text:p text:style-name="al">
            <text:span text:style-name="nadrukvet">Artikel 17. Inwerkingtreding en citeertitel</text:span>
          </text:p>
            <text:p text:style-name="al">1. Deze verordening treedt in werking op de dag na die waarop zij is afgekondigd.</text:p>
            <text:p text:style-name="al">2. Deze verordening wordt aangehaald als: Verordening gemeentelijke Commissie Ruimtelijke Kwaliteit 2021<text:span text:style-name="nadrukvet">.</text:span></text:p>
            <text:p text:style-name="al"/>
            <text:p text:style-name="al">Aldus vastgesteld in de openbare raadsvergadering van 27 september 2021.</text:p>
            <text:p text:style-name="al"/>
            <text:p text:style-name="al">De voorzitter, mr. P.J. van Hartskamp -De Jong</text:p>
            <text:p text:style-name="al"/>
            <text:p text:style-name="al">De griffier, drs. M. Lucassen </text:p>
            <text:p text:style-name="al"/>
            <text:p text:style-name="al">
            <text:span text:style-name="nadrukvet">Toelichting</text:span>
          </text:p>
            <text:p text:style-name="al"/>
            <text:p text:style-name="al">
            <text:span text:style-name="nadrukvet">Algemeen</text:span>
          </text:p>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span text:style-name="nadrukcur">Burgemeester en wethouders</text:span>
          </text:p>
            <text:p text:style-name="al">College van burgemeester en wethouders zoals bepaald in artikel 34, eerste lid van de Gemeentewe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p text:style-name="al">- het voorkomen van ontsiering, beschadiging of sloop van monumenten en archeologische monumenten; </text:p>
            <text:p text:style-name="al">- het voorkomen van verplaatsing van monumenten of een deel daarvan, tenzij dit dringend is vereist is voor het behoud van die monumenten; </text:p>
            <text:p text:style-name="al">- het bevorderen van het gebruik van monumenten, zo nodig door wijziging van die monumenten, rekening houdend met de monumentale waarden; en </text:p>
            <text:p text:style-name="al">- het conserveren en in stand houden van archeologische monumenten, bij voorkeur in situ.</text:p>
            <text:p text:style-name="al">Dit volgt uit artikel 8.80 van het Besluit kwaliteit leefomgeving (hierna: Bkl) dat de beoordelingsregels voor de rijksmonumentenactiviteit bevat.</text:p>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Voor als gemeentelijk monument beschermde archeologische monumenten is de commissie wel het aangewezen adviesorgaan.</text:p>
            <text:p text:style-name="al">
            <text:span text:style-name="nadrukcur">2 ̊. een omgevingsplanactiviteit die betrekking heeft op een voor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gemeente Montfoort 2020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Montfoort 2020 opgenomen vergunningplicht geldt als een verbod op grond van artikel 5.1, eerste lid, aanhef en onder a, van de wet om zonder omgevingsvergunning een omgevingsplanactiviteit te verrichten.</text:p>
            <text:p text:style-name="al">
            <text:span text:style-name="nadrukcur">3 ̊. een omgevingsplanactiviteit die betrekking heeft op cultureel erfgoed</text:span>
          </text:p>
            <text:p text:style-name="al">In principe wordt dit geregeld in het omgevingsplan zoals benoemd bij <text:span text:style-name="nadrukcur">4 ̊</text:span>. In de praktijk blijkt dat niet elke gemeente dit nu en straks in de overgangsfase goed heeft geregeld in haar bestemmingsplannen, bouwverordening en/of erfgoedverordening als het gaat om cultureel erfgoed, anders dan gemeentelijke monumenten. Hierbij moet gedacht worden aan de advisering bij omgevingsplanactiviteiten bij beeldbepalende en karakteristieke objecten of bijvoorbeeld bij objecten in gemeentelijke of Rijksbeschermde stads- en dorpsgezichten. Hiermee kan voorkomen worden dat er voor deze objecten een omgevingsplanactiviteit vergund moet worden zonder dat daarbij de commissie om advies (kan worden) gevraagd. Burgemeester en wethouders kunnen uiteraard ook zonder verplichting en als zij dat wenst de commissie om advies te vragen. Als de verplichting of afweging daartoe echter onvoldoende is gemotiveerd of geborgd in de regelgeving zou dat echter naar oordeel van de rechter ook als rechtsongelijkheid kunnen worden beschouwd. Door dit onderdeel op te nemen kan het dienen als achtervang totdat alle gemeenten het goed geregeld hebben in hun omgevingsplan.</text:p>
            <text:p text:style-name="al">
            <text:span text:style-name="nadrukcur">4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span text:style-name="nadrukcur">5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span text:style-name="nadrukcur">Onderdeel c</text:span>
          </text:p>
            <text:p text:style-name="al">Ook voor cultureel erfgoed anders dan gemeentelijke monumenten is het wenselijk als de commissie om advies wordt gevraagd voordat dit een andere functie-aanduiding krijgt die betrekking heeft op cultureel erfgoed. Denk daarbij aan de functie-aanduiding beeldbepalend, karakteristiek, cultuurhistorisch waardevol gebied, gemeentelijk beschermd dorpsgezicht, e.a.. Dit zorgt voor een betere afweging van belangen en juridisch voor een betere motivatie van het te nemen besluit.</text:p>
            <text:p text:style-name="al">
            <text:span text:style-name="nadrukcur">Onderdeel d</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span text:style-name="nadrukcur">Onderdeel e</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p text:style-name="al">- de aard van de opgave,</text:p>
            <text:p text:style-name="al">- de relevante ontwikkelingen voor de fysieke leefomgeving, en</text:p>
            <text:p text:style-name="al">- de mogelijke oplossingen voor die opgave. Hieronder vallen ook de oplossingen die anderen aandragen en waarvan het bevoegd gezag na beoordeling ervan besluit deze mee te nemen in de verkenning.</text:p>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span text:style-name="nadrukcur">Onderdeel f</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span text:style-name="nadrukcur">Onderdeel g</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span text:style-name="nadrukcur">Onderdeel h</text:span>
          </text:p>
            <text:p text:style-name="al">In dit onderdeel is bepaald dat de commissie ook adviseur kan zijn bij het stellen van maatwerkvoorschriften in verband met het uiterlijk van bouwwerken, de zorg voor cultureel 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span text:style-name="nadrukcur">Onderdeel i</text:span>
          </text:p>
            <text:p text:style-name="al">De regels over de fysieke leefomgeving uit de gemeentelijke verordeningen zijn op de datum van inwerkingtreding van de verordening niet opgenomen in het omgevingsplan. De gemeente kan deze regels tot het einde van de overgangsfase (31-12-2029) omzetten naar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sering</text:span>
          </text:p>
            <text:p text:style-name="al">Dit artikel sluit aan op de verplichte adviezen op grond van artikel 17.9 van de wet en het op grond van de Erfgoedverordening gemeente Montfoort 2020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p>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span text:style-name="nadrukcur">Zevende lid</text:span>
          </text:p>
            <text:p text:style-name="al">Dit lid regelt hoe de plaatsvervanging van een commissielid werkt. Hierbij wordt ervan uitgegaan dat het commissielid dat plaatsvervanging regelt deskundig genoeg is om te beoordelen of zijn of haar plaatsvervanger capabel en deskundig is. </text:p>
            <text:p text:style-name="al"/>
            <text:p text:style-name="al">
            <text:span text:style-name="nadrukvet">Artikel 5. Benoeming</text:span>
          </text:p>
            <text:p text:style-name="al">
            <text:span text:style-name="nadrukcur">Eerste tot en met tweede lid</text:span>
          </text:p>
            <text:p text:style-name="al">Deze leden hebben betrekking op de benoemingstermijn als bedoeld in artikel 17.7, eerste lid, van de wet. Het eerste lid regelt de benoeming voor de eerste termijn. Het tweede lid ziet toe op de herbenoeming. </text:p>
            <text:p text:style-name="al">
            <text:span text:style-name="nadrukcur">D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span text:style-name="nadrukcur">Vierde lid</text:span>
          </text:p>
            <text:p text:style-name="al">Artikel 10:13 van de Algemene wet bestuursrecht (hierna: Awb) regelt dat een bestuursorgaan zijn bevoegdheid tot het nemen van besluiten kan overdragen aan een ander die deze onder eigen verantwoordelijkheid uitoefent. Artikel 10:15 Awb regelt dat delegatie slechts geschiedt indien in de bevoegdheid daartoe bij wettelijk voorschrift is voorzien. </text:p>
            <text:p text:style-name="al">Artikel 156, eerste lid van de Gemeentewet geeft het algemene wettelijk voorschrift dat bevoegdheden van de raad gedelegeerd kunnen worden aan burgemeester en wethouders tenzij de aard van de bevoegdheden zich daartegen verzetten. Het is van belang om deze wettelijke grondslag te benoemen in het artikel waarin de delegatie wordt geregeld. </text:p>
            <text:p text:style-name="al">Mandaatverlening kan als bedoeld in artikel 10:3, eerste lid Awb, tenzij bij wettelijk voorschrift anders is bepaald of de aard van de bevoegdheid zich tegen de mandaatverlening verzet.</text:p>
            <text:p text:style-name="al">De wet bepaalt dat de gemeenteraad verantwoordelijk is voor de benoeming van de leden. Dat is nu onder de Woningwet ook al het geval. Dat is bijzonder omdat in het kader van het duale stelsel de adviescommissie adviseert aan burgemeester en wethouders en niet aan de raad. Daarnaast is het in de praktijk onvoldoende flexibel om de benoeming van nieuwe leden ter besluitvorming bij de raad voor te leggen.</text:p>
            <text:p text:style-name="al">Mandaat- of delegatieverlening is niet geoorloofd indien de aard van de bevoegdheid zich daartegen verzet. In dit geval is het de vraag of de aard van de bevoegdheid zich verzet tegen. </text:p>
            <text:p text:style-name="al">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zou kunnen worden aangenomen dat de aard van de bevoegdheid zich ook onder de Omgevingswet tegen mandatering aan het college verzet (aldus de VNG, Modelverordening op de gemeentelijke adviescommissie). </text:p>
            <text:p text:style-name="al">Onder de Omgevingswet is het echter niet meer verplicht om een adviescommissie voor het onderdeel welstand te hebben en valt welstand onder de vrije beleidsruimte van de gemeenten. Enkel voor de advisering over Rijksmonumenten is een gemeentelijk adviescommissie verplicht. Maar ten aanzien daarvan is nooit bepaald dat de raad daarin een centrale rol moet spelen, maar juist dat de bevoegdheid volledig bij burgemeesters en wethouders ligt (Monumentenwet 1988). Daarmee kan dus de conclusie worden getrokken dat de delegatie of het mandateren van de bevoegdheid tot het benoemen van de leden van de gemeentelijke adviescommissie voor dat onderdeel dat verplicht is, rijksmonumenten, zich in de aard van de bevoegdheid zich niet daartoe verzet. </text:p>
            <text:p text:style-name="al">Artikel 10:19 Awb regelt dat bij een besluit dat op grond van een gedelegeerde bevoegdheid wordt genomen het delegatiebesluit en de vindplaats daarvan moet vermelden. Als burgemeester en wethouders een besluit nemen om leden van de adviescommissie te benoemen, moet daarbij dus altijd goed vermeld worden dat het besluit genomen wordt op grond van dit artikel uit de verordening.</text:p>
            <text:p text:style-name="al"/>
            <text:p text:style-name="al">
            <text:span text:style-name="nadrukvet">Artikel 6. Ondersteuning van de commissie</text:span>
          </text:p>
            <text:p text:style-name="al">Ingevolge het eerste lid wordt de commissie bijgestaan door een secretariaat. Het tweede lid borgt dat het secretariaat zelfstandig kan functioneren maar wel door de belangen van de commissie wordt geleid.</text:p>
            <text:p text:style-name="al"/>
            <text:p text:style-name="al">
            <text:span text:style-name="nadrukvet">Artikel 7. Adviestermijn</text:span>
          </text:p>
            <text:p text:style-name="al">
            <text:span text:style-name="nadrukcur">Eerste en tweede lid</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jf weken bij een reguliere procedure. Met name voor de advisering bij aanvragen voor omgevingsvergunningen voor de activiteit monumenten is een termijn van minimaal vijf weken wenselijk.</text:p>
            <text:p text:style-name="al">Mocht het gaan om een uitgebreide procedure, zoals het geval is bij ingrijpende wijzigingen aan Rijksmonumenten, dan is er veelal veel meer tijd benodigd voordat er tot advisering over kan worden gegaan. Deswege wordt deze termijn op tien weken gesteld. Dat is nog ruim binnen de wettelijke termijn van zes maanden waarbinnen het college een besluit moet nemen.</text:p>
            <text:p text:style-name="al">
            <text:span text:style-name="nadrukcur">Derde lid</text:span>
          </text:p>
            <text:p text:style-name="al">Indien geen advies wordt uitgebracht binnen de genoemde adviestermijn, staat dit de besluitvorming door het college niet in de weg (artikel 3:6, tweede lid, van de Awb). Bij cultureel erfgoed kan dat echter tot onherstelbare schade leiden, zelfs al wordt er succesvol bezwaar en beroep tegen ingediend. De schade is dan mogelijk al geschied; bij erfgoed kan er intussen onherstelbare schade worden toegebracht, bijvoorbeeld een gedeeltelijke sloop bij een verbouwing en uitbreiding. Om dat te voorkomen is opgenomen dat als de aanvraag betrekking heeft op cultureel erfgoed en de commissie brengt niet tijdig een advies uit, dat het fictieve advies in beginsel niet als positief moet worden beschouwd en het college dat in acht nemend zelf een afweging maakt en tot besluitvorming overgaat. In de praktijk komt dit zeer zelden voor en zal enig uitstel van de advisering altijd in afstemming met het college plaatsvinden. Mocht het toch onverhoopt voorkomen, dan dient dit artikel als achtervang.</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span text:style-name="nadrukcur">Derde lid</text:span>
          </text:p>
            <text:p text:style-name="al">Dit lid ziet erop toe dat in de vergadering voldoende leden aanwezig zijn die mogen meebeslisten, zodat een deskundig oordeel kan worden gevormd. De voorzitter is onafhankelijk en neemt niet deel aan de besluitvorming anders dan in zijn rol als voorzitter van de vergadering.</text:p>
            <text:p text:style-name="al">Het borgt ook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span text:style-name="nadrukcur">Vierde lid</text:span>
          </text:p>
            <text:p text:style-name="al">Met deze bepaling wordt verstrengeling van belangen tegengegaan.</text:p>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
            <text:span text:style-name="nadrukcur">Eerste en tweede lid</text:span>
          </text:p>
            <text:p text:style-name="al">Dit artikel geeft de mogelijkheid om de advisering namens de commissie over te laten aan een of meer leden, de secretaris of andere daartoe aangewezen personen. De commissie blijft verantwoordelijk voor het advies. In het tweede lid is extra verduidelijkt dat deze persoon of personen ook de commissie in volmacht kunnen vertegenwoordigen bij integrale overleggen en afstemmingen met andere disciplines.</text:p>
            <text:p text:style-name="al">
            <text:span text:style-name="nadrukcur">Derde lid</text:span>
          </text:p>
            <text:p text:style-name="al">Een goede omschrijving van de volmacht is nodig om aan het advies een doorslaggevende betekenis toe te kennen. Dat is geregeld in het derde lid. </text:p>
            <text:p text:style-name="al"> De volmacht is beperkt tot de plannen waar gelet op meer dan één vergelijkbare gevallen de mening van de commissie als bekend mag worden verondersteld of waarbij de betrokken leden of personen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text:p>
            <text:p text:style-name="al">Daarbij moet wel rekening worden gehouden met de wettelijke eis dat enkele leden die deskundig zijn op het gebied van de monumentenzorg in ieder geval worden betrokken bij de advisering over een aanvraag om een omgevingsvergunning voor een rijksmonumentenactiviteit. Al kan ook onder volmacht bij één of meerdere andere persoon worden neergelegd <text:span text:style-name="nadrukondlijn">indien</text:span> zij op dat moment handelen en adviseren op een wijze en bij zaken waarvan volgens hen het oordeel van de commissie als bekend mag worden verondersteld. In de aard van de bevoegdheid verzet zich dat niet daartegen.</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span text:style-name="nadrukcur">Tweede lid</text:span>
          </text:p>
            <text:p text:style-name="al">Dit lid geeft aan welke onderwerpen in ieder geval in het reglement van orde worden opgenomen.</text:p>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Inwerkingtreding en citeertitel</text:span>
          </text:p>
            <text:p text:style-name="al">Dit artikel bepaalt het tijdstip van inwerkingtreding en de citeertitel van de verordening.</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675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5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5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Ruimte en infrastructuur | Organisatie en beleid</meta:user-defined>
    <meta:user-defined meta:name="DC.source">N.v.t.</meta:user-defined>
    <meta:user-defined meta:name="DCTERMS.alternative">Verordening gemeentelijke Commissie Ruimtelijke Kwaliteit 2021</meta:user-defined>
    <dc:language>nl</dc:language>
    <meta:user-defined meta:name="OVERHEIDop.locatietype/OVERHEIDop.gebiedsmarkering">Gemeente</meta:user-defined>
    <meta:user-defined meta:name="DC.title">Verordening op de gemeentelijke Commissie Ruimtelijke Kwaliteit 2021</meta:user-defined>
    <meta:user-defined meta:name="DCTERMS.W3CDTF/DCTERMS.available">2022-03-10</meta:user-defined>
    <meta:user-defined meta:name="DCTERMS.W3CDTF/OVERHEIDop.jaargang">2022</meta:user-defined>
    <meta:user-defined meta:name="OVERHEIDop.publicationIssue">106758</meta:user-defined>
    <meta:user-defined meta:name="OVERHEIDop.betreftRegeling">CVDR674073_1</meta:user-defined>
    <meta:user-defined meta:name="xs:date/OVERHEIDop.startdatum">2022-03-11</meta:user-defined>
    <meta:user-defined meta:name="OVERHEIDop.GmbID/DC.identifier">gmb-2022-106758</meta:user-defined>
    <meta:user-defined meta:name="OVERHEIDop.versieInformatie"/>
  </office:meta>
</office:document-meta>
</file>