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Peelstraat 48, Kron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 wijziging van de agrarische bestemming naar woonbestemming. Het ontwerpbesluit betreft:</text:p>
            <text:p text:style-name="common-al">Locatie: Peelstraat 48, 5976 NL Kronenberg</text:p>
            <text:p text:style-name="common-al">Activiteit: wijzigen van de agrarische bestemming naar woonbestemming</text:p>
            <text:p text:style-name="common-al">Ontvangstdatum aanvraag: 21 februari 2022</text:p>
            <text:p text:style-name="common-al">Zaaknummer: 2022-008733</text:p>
            <text:p text:style-name="common-al">Datum besluit: 7 maart 2022</text:p>
            <text:p text:style-name="common-al">Strekking besluit: Burgemeester en wethouders zijn voornemens om, op grond van artikel 3, lid 3.8.2 van het bestemmingsplan ‘Buitengebied Horst aan de Maas’ met toepassing van artikel 3.6, lid 1, sub a Wet ruimtelijke ordening (Wro) het bestemmingsplan te wijzigen in die zin dat de bestemming “agrarisch met waarden” de dubbelbestemmingen "Waarde - Archeologie 3", en de aanduidingen "bouwvlak" en “Intensieve Veehouderij” en ‘overige zone - velden" wordt gewijzigd naar de bestemming “wonen” en “agrarisch met waarden” zonder bouwvlak, met dubbelbestemmingen "Waarde - Archeologie 3", en gebiedsaanduiding ‘overige zone – velden”, conform de bij dit ontwerpbesluit behorende toelichting, regels en verbeelding.</text:p>
            <text:p text:style-name="common-al">
            <text:span text:style-name="nadrukvet">Inzage</text:span>
          </text:p>
            <text:p text:style-name="common-al">Het ontwerpbesluit en de bijbehorende stukken zijn opgenomen als bijlagen bij deze publicatie. De stukken liggen ook ter inzage op het gemeentehuis.</text:p>
            <text:p text:style-name="common-al">
            <text:span text:style-name="nadrukvet">Procedure</text:span>
          </text:p>
            <text:p text:style-name="last-al">De inzagetermijn start op 18 maart 2022 en bedraagt 6 weken. U kunt 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675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5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5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ontwerpbesluit op Peelstraat 48, 5976 NL Kronenberg</meta:user-defined>
    <dc:language>nl</dc:language>
    <meta:user-defined meta:name="OVERHEIDop.locatietype/OVERHEIDop.gebiedsmarkering">Punt</meta:user-defined>
    <meta:user-defined meta:name="DC.title">Kennisgeving ontwerpbesluit op Peelstraat 48, Kronenberg</meta:user-defined>
    <meta:user-defined meta:name="DCTERMS.W3CDTF/DCTERMS.available">2022-03-17</meta:user-defined>
    <meta:user-defined meta:name="DCTERMS.W3CDTF/OVERHEIDop.jaargang">2022</meta:user-defined>
    <meta:user-defined meta:name="OVERHEIDop.publicationIssue">106754</meta:user-defined>
    <meta:user-defined meta:name="OVERHEIDop.GmbID/DC.identifier">gmb-2022-106754</meta:user-defined>
    <meta:user-defined meta:name="OVERHEIDop.versieInformatie"/>
  </office:meta>
</office:document-meta>
</file>