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kantoorruimte op begane grond en kamerverhuur op 1e verdieping tot 3 woningen, Oude Vest 137 2312X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6752</text:p>
            <text:p text:style-name="common-al">Ingekomen: 19-10-2021 00:00</text:p>
            <text:p text:style-name="common-al">Datum besluit: 08-03-2022</text:p>
            <text:p text:style-name="common-al">Locatie: Oude Vest 137 2312XW Leiden</text:p>
            <text:p text:style-name="common-al">Projectomschrijving: verbouwen kantoorruimte op begane grond en kamerverhuur op 1e verdieping tot 3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674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4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4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6752</meta:user-defined>
    <meta:user-defined meta:name="DCTERMS.abstract">verbouwen kantoorruimte op begane grond en kamerverhuur op 1e verdieping tot 3 woningen</meta:user-defined>
    <dc:language>nl</dc:language>
    <meta:user-defined meta:name="OVERHEIDop.locatietype/OVERHEIDop.gebiedsmarkering">Punt</meta:user-defined>
    <meta:user-defined meta:name="DC.title">Verleende omgevingsvergunning, verbouwen kantoorruimte op begane grond en kamerverhuur op 1e verdieping tot 3 woningen, Oude Vest 137 2312XW Leiden</meta:user-defined>
    <meta:user-defined meta:name="DCTERMS.W3CDTF/DCTERMS.available">2022-03-17</meta:user-defined>
    <meta:user-defined meta:name="DCTERMS.W3CDTF/OVERHEIDop.jaargang">2022</meta:user-defined>
    <meta:user-defined meta:name="OVERHEIDop.publicationIssue">106747</meta:user-defined>
    <meta:user-defined meta:name="OVERHEIDop.GmbID/DC.identifier">gmb-2022-106747</meta:user-defined>
    <meta:user-defined meta:name="OVERHEIDop.versieInformatie"/>
  </office:meta>
</office:document-meta>
</file>