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naal Almelo – De Haandrik gemeente Twenterand, verrichten van diverse werkzaamheden naar aanleiding van de opwaardering, ontvangen op 03-03-2022, zaaknummer 1700ESUITE1088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anaal Almelo – De Haandrik gemeente Twenterand</text:p>
            <text:p text:style-name="common-al">Project: verrichten van diverse werkzaamheden naar aanleiding van de opwaardering</text:p>
            <text:p text:style-name="common-al">Ingekomen: 03-03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674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08872022</meta:user-defined>
    <meta:user-defined meta:name="DCTERMS.abstract">verrichten van diverse werkzaamheden naar aanleiding van de opwaardering </meta:user-defined>
    <dc:language>nl</dc:language>
    <meta:user-defined meta:name="OVERHEIDop.locatietype/OVERHEIDop.gebiedsmarkering">Punt</meta:user-defined>
    <meta:user-defined meta:name="DC.title">Gemeente Twenterand - aanvraag omgevingsvergunning, Kanaal Almelo – De Haandrik gemeente Twenterand, verrichten van diverse werkzaamheden naar aanleiding van de opwaardering, ontvangen op 03-03-2022, zaaknummer 1700ESUITE10887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744</meta:user-defined>
    <meta:user-defined meta:name="OVERHEIDop.GmbID/DC.identifier">gmb-2022-106744</meta:user-defined>
    <meta:user-defined meta:name="OVERHEIDop.versieInformatie"/>
  </office:meta>
</office:document-meta>
</file>