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284 Keersopperweg 24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2 een besluit genomen op de aanvraag voor een omgevingsvergunning met zaaknummer OV 21284 voor het bouwen van een carport en een gevelwijziging aan de woning op locatie Keersopperweg 24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8 januari 2022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0674</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4</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4</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bouwen carport en gevelwijziging woning op de locatie Keersopperweg 24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284 Keersopperweg 24 in Valkenswaard verleend</meta:user-defined>
    <meta:user-defined meta:name="DCTERMS.W3CDTF/DCTERMS.available">2022-01-11</meta:user-defined>
    <meta:user-defined meta:name="DCTERMS.W3CDTF/OVERHEIDop.jaargang">2022</meta:user-defined>
    <meta:user-defined meta:name="OVERHEIDop.publicationIssue">10674</meta:user-defined>
    <meta:user-defined meta:name="OVERHEIDop.GmbID/DC.identifier">gmb-2022-10674</meta:user-defined>
    <meta:user-defined meta:name="OVERHEIDop.versieInformatie"/>
  </office:meta>
</office:document-meta>
</file>