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14 woningen (rijwoningen) Cardinaalstraat 15-41 te Almelo, 08-03-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/21/125560</text:p>
            <text:p text:style-name="common-al">Uiterlijke besluitdatum: 25-04-2022</text:p>
            <text:p text:style-name="common-al">Locatie: Ambt-Almelo K 3842</text:p>
            <text:p text:style-name="common-al">Projectomschrijving: het bouwen van 14 woningen (rijwoningen) Cardinaalstraat 15-41 te Almelo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06739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739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739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1/125560</meta:user-defined>
    <meta:user-defined meta:name="DCTERMS.abstract">het bouwen van 14 woningen (rijwoningen) Cardinaalstraat 15-41 te Almelo</meta:user-defined>
    <dc:language>nl</dc:language>
    <meta:user-defined meta:name="OVERHEIDop.locatietype/OVERHEIDop.gebiedsmarkering">Punt</meta:user-defined>
    <meta:user-defined meta:name="DC.title">Verlenging beslistermijn omgevingsvergunning, het bouwen van 14 woningen (rijwoningen) Cardinaalstraat 15-41 te Almelo, 08-03-2022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6739</meta:user-defined>
    <meta:user-defined meta:name="OVERHEIDop.GmbID/DC.identifier">gmb-2022-106739</meta:user-defined>
    <meta:user-defined meta:name="OVERHEIDop.versieInformatie"/>
  </office:meta>
</office:document-meta>
</file>