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bouw woning Capelse Tuinen kavel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's-Gravenweg 368  , Capelle aan den IJssel</text:p>
            <text:p text:style-name="common-al">
            <text:span text:style-name="nadrukvet">Omschrijving: </text:span>Uitgebreide procedure Nieuwbouw woning Capelse Tuinen kavel 4</text:p>
            <text:p text:style-name="common-al">
            <text:span text:style-name="nadrukvet">Registratienummer:</text:span>20210378</text:p>
            <text:p text:style-name="common-al">
            <text:span text:style-name="nadrukvet">Publicatiedatum:</text:span>11-01-2022</text:p>
            <text:p text:style-name="common-al">
            <text:span text:style-name="nadrukvet">Datum aanvraag:</text:span>2021-12-24</text:p>
            <text:p text:style-name="common-al">
            <text:span text:style-name="nadrukvet">Postcode:</text:span>2905LC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10673</text:span><text:line-break/><text:date style:data-style-name="dag" text:fixed="true" text:date-value="2022-01-11"/><text:line-break/><text:date style:data-style-name="jaar" text:fixed="true" text:date-value="2022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673</text:span><text:date style:data-style-name="nicedate" text:fixed="true" text:date-value="2022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673</text:span><text:date style:data-style-name="nicedate" text:fixed="true" text:date-value="2022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Nieuwbouw woning Capelse Tuinen kavel 4</meta:user-defined>
    <meta:user-defined meta:name="DCTERMS.W3CDTF/DCTERMS.available">2022-01-11</meta:user-defined>
    <meta:user-defined meta:name="DCTERMS.W3CDTF/OVERHEIDop.jaargang">2022</meta:user-defined>
    <meta:user-defined meta:name="OVERHEIDop.publicationIssue">10673</meta:user-defined>
    <meta:user-defined meta:name="OVERHEIDop.GmbID/DC.identifier">gmb-2022-10673</meta:user-defined>
    <meta:user-defined meta:name="OVERHEIDop.versieInformatie"/>
  </office:meta>
</office:document-meta>
</file>