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rt. 35 ontheffing voor Koningsnacht- en dag voor Stravinsky, gevestigd aan het  Burgemeester Jansenplein 20</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een art. 35 ontheffing voor Koningsnacht- en dag (26/27 april 2022) voor Stravinsky, gevestigd aan het Burgemeester Jansenplein 20. De aanvraag is geregistreerd onder zaaknummer DV-2022-00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7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art. 35 ontheffing voor Koningsnacht- en dag voor Stravinsky, gevestigd aan het  Burgemeester Jansenplein 20</meta:user-defined>
    <meta:user-defined meta:name="DCTERMS.W3CDTF/DCTERMS.available">2022-03-10</meta:user-defined>
    <meta:user-defined meta:name="DCTERMS.W3CDTF/OVERHEIDop.jaargang">2022</meta:user-defined>
    <meta:user-defined meta:name="OVERHEIDop.publicationIssue">106729</meta:user-defined>
    <meta:user-defined meta:name="OVERHEIDop.GmbID/DC.identifier">gmb-2022-106729</meta:user-defined>
    <meta:user-defined meta:name="OVERHEIDop.versieInformatie"/>
  </office:meta>
</office:document-meta>
</file>