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iv. wegen in Amerongen, Overberg, Leersum, aanvraag evenementenvergunning voor het houden van een wielrenwetstrijd Veenendaal-Veenendaal op 20 en 21 mei 2022 (16639, 5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. wegen in Amerongen, Overberg, Leersum, aanvraag evenementenvergunning voor het houden van een wielrenwetstrijd Veenendaal-Veenendaal op 20 en 21 mei 2022 (16639, 5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7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Div. wegen in Amerongen, Overberg, Leersum, aanvraag evenementenvergunning voor het houden van een wielrenwetstrijd Veenendaal-Veenendaal op 20 en 21 mei 2022 (16639, 5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28</meta:user-defined>
    <meta:user-defined meta:name="OVERHEIDop.GmbID/DC.identifier">gmb-2022-106728</meta:user-defined>
    <meta:user-defined meta:name="OVERHEIDop.versieInformatie"/>
  </office:meta>
</office:document-meta>
</file>