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Kerkplein 5, 3972 EK Driebergen-Rijsenburg, aanvraag ontheffing art. 35 Alcoholwet voor het verstrekken van zwak- alcoholische drank tijdens koningsdag op 27 april 2022 (16638, 7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plein 5, 3972 EK Driebergen-Rijsenburg, aanvraag ontheffing art. 35 Alcoholwet voor het verstrekken van zwak- alcoholische drank tijdens koningsdag op 27 april 2022 (16638, 7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72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Kerkplein 5, 3972 EK Driebergen-Rijsenburg, aanvraag ontheffing art. 35 Alcoholwet voor het verstrekken van zwak- alcoholische drank tijdens koningsdag op 27 april 2022 (16638, 7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25</meta:user-defined>
    <meta:user-defined meta:name="OVERHEIDop.GmbID/DC.identifier">gmb-2022-106725</meta:user-defined>
    <meta:user-defined meta:name="OVERHEIDop.versieInformatie"/>
  </office:meta>
</office:document-meta>
</file>