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4 te Nijmegen: vervangen van de oude afzuiginstallatie door een nieuwe afzuig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vervangen van de oude afzuiginstallatie door een nieuwe afzuiginstallatie (Professor Brom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11.01</text:p>
            <text:p text:style-name="common-al">
            <text:span text:style-name="nadrukvet">Product: </text:span>omgevingsvergunning</text:p>
            <text:p text:style-name="common-al">
            <text:span text:style-name="nadrukvet">Ontvangst: </text:span>14-10-2021</text:p>
            <text:p text:style-name="common-al">
            <text:span text:style-name="nadrukvet">Verlengingsbesluit verzonden: </text:span>26-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FE2B6A-DA92-4016-AAA3-D30227F73A5C" xlink:type="simple">http://www.nijmegen.nl/vergunningpagina/?guid=0FFE2B6A-DA92-4016-AAA3-D30227F73A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4 te Nijmegen: vervangen van de oude afzuiginstallatie door een nieuwe afzuiginstallatie - omgevingsvergunning - Vergunning verleend</meta:user-defined>
    <meta:user-defined meta:name="DCTERMS.W3CDTF/DCTERMS.available">2022-03-10</meta:user-defined>
    <meta:user-defined meta:name="DCTERMS.W3CDTF/OVERHEIDop.jaargang">2022</meta:user-defined>
    <meta:user-defined meta:name="OVERHEIDop.publicationIssue">106723</meta:user-defined>
    <meta:user-defined meta:name="OVERHEIDop.GmbID/DC.identifier">gmb-2022-106723</meta:user-defined>
    <meta:user-defined meta:name="OVERHEIDop.versieInformatie"/>
  </office:meta>
</office:document-meta>
</file>