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32 te Nijmegen: plaatsen van 10 zonnepanelen op het hoogste schuine dak aan de straat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plaatsen van 10 zonnepanelen op het hoogste schuine dak aan de straatzijde (Staringstraat 3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940.01</text:p>
            <text:p text:style-name="common-al">
            <text:span text:style-name="nadrukvet">Product: </text:span>omgevingsvergunning</text:p>
            <text:p text:style-name="common-al">
            <text:span text:style-name="nadrukvet">Ontvangst: </text:span>0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91B226-098E-4131-BCA3-3407FE10F7CD" xlink:type="simple">http://www.nijmegen.nl/vergunningpagina/?guid=B791B226-098E-4131-BCA3-3407FE10F7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32 te Nijmegen: plaatsen van 10 zonnepanelen op het hoogste schuine dak aan de straatzijde - omgevingsvergunning - Aanvraag ontvangen</meta:user-defined>
    <meta:user-defined meta:name="DCTERMS.W3CDTF/DCTERMS.available">2022-03-10</meta:user-defined>
    <meta:user-defined meta:name="DCTERMS.W3CDTF/OVERHEIDop.jaargang">2022</meta:user-defined>
    <meta:user-defined meta:name="OVERHEIDop.publicationIssue">106720</meta:user-defined>
    <meta:user-defined meta:name="OVERHEIDop.GmbID/DC.identifier">gmb-2022-106720</meta:user-defined>
    <meta:user-defined meta:name="OVERHEIDop.versieInformatie"/>
  </office:meta>
</office:document-meta>
</file>