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Ambachtsweg 2 te Nijmegen: bouwen van een nieuw bedrijfspand en plaatsen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bouwen van een nieuw bedrijfspand en plaatsen lichtreclame (tegenover Ambachtsweg 2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1406.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DACE7A-B0F9-4E08-9E94-B0921942FF23" xlink:type="simple">http://www.nijmegen.nl/vergunningpagina/?guid=31DACE7A-B0F9-4E08-9E94-B0921942FF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1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tegenover Ambachtsweg 2 te Nijmegen: bouwen van een nieuw bedrijfspand en plaatsen lichtreclame - omgevingsvergunning - Aanvraag ontvangen</meta:user-defined>
    <meta:user-defined meta:name="DCTERMS.W3CDTF/DCTERMS.available">2022-03-10</meta:user-defined>
    <meta:user-defined meta:name="DCTERMS.W3CDTF/OVERHEIDop.jaargang">2022</meta:user-defined>
    <meta:user-defined meta:name="OVERHEIDop.publicationIssue">106719</meta:user-defined>
    <meta:user-defined meta:name="OVERHEIDop.GmbID/DC.identifier">gmb-2022-106719</meta:user-defined>
    <meta:user-defined meta:name="OVERHEIDop.versieInformatie"/>
  </office:meta>
</office:document-meta>
</file>