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63 te Nijmegen: plaatsen van handelsreclame aan de gevel en bestickering op ramen en verplaatsen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plaatsen van handelsreclame aan de gevel en bestickering op ramen en verplaatsen entree (St. Agnetenweg 63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1930.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CAE086-E4FF-45B3-B880-CBC068572F5E" xlink:type="simple">http://www.nijmegen.nl/vergunningpagina/?guid=A0CAE086-E4FF-45B3-B880-CBC068572F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63 te Nijmegen: plaatsen van handelsreclame aan de gevel en bestickering op ramen en verplaatsen entree - omgevingsvergunning - Aanvraag ontvangen</meta:user-defined>
    <meta:user-defined meta:name="DCTERMS.W3CDTF/DCTERMS.available">2022-03-10</meta:user-defined>
    <meta:user-defined meta:name="DCTERMS.W3CDTF/OVERHEIDop.jaargang">2022</meta:user-defined>
    <meta:user-defined meta:name="OVERHEIDop.publicationIssue">106718</meta:user-defined>
    <meta:user-defined meta:name="OVERHEIDop.GmbID/DC.identifier">gmb-2022-106718</meta:user-defined>
    <meta:user-defined meta:name="OVERHEIDop.versieInformatie"/>
  </office:meta>
</office:document-meta>
</file>