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1 te Nijmegen: realiseren van een aanbouw aan de recht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realiseren van een aanbouw aan de rechter zijgevel (St. Annastraat 3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61.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C08FC8-01E7-4163-9663-FDF9CF8330CC" xlink:type="simple">http://www.nijmegen.nl/vergunningpagina/?guid=D1C08FC8-01E7-4163-9663-FDF9CF8330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11 te Nijmegen: realiseren van een aanbouw aan de rechter zijgevel - omgevingsvergunning - Aanvraag ontvangen</meta:user-defined>
    <meta:user-defined meta:name="DCTERMS.W3CDTF/DCTERMS.available">2022-03-10</meta:user-defined>
    <meta:user-defined meta:name="DCTERMS.W3CDTF/OVERHEIDop.jaargang">2022</meta:user-defined>
    <meta:user-defined meta:name="OVERHEIDop.publicationIssue">106714</meta:user-defined>
    <meta:user-defined meta:name="OVERHEIDop.GmbID/DC.identifier">gmb-2022-106714</meta:user-defined>
    <meta:user-defined meta:name="OVERHEIDop.versieInformatie"/>
  </office:meta>
</office:document-meta>
</file>