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Leidijk 42C te Waskemeer</text:p>
      <text:section text:name="zakelijke-mededeling_id1-3-2" text:style-name="zakelijke-mededeling">
        <text:section text:name="zakelijke-mededeling-tekst_id1-3-2-1" text:style-name="zakelijke-mededeling-tekst">
          <text:section text:name="tekst_id1-3-2-1-1" text:style-name="tekst">
            <text:p text:style-name="common-al">Op 8 maart 2022 heeft de gemeente een aanvraag ontvangen voor een evenementenvergunning op de locatie Leidijk 42C te Waskemeer. De aanvraag is geregistreerd onder zaaknummer EV-2022-1314. De aanvraag betreft:</text:p>
            <text:p text:style-name="common-al">het organiseren van P'Optimaal Festival op 4 en 5 juni 2022</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06709</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09</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09</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Leidijk 42C te Waskemeer</meta:user-defined>
    <meta:user-defined meta:name="DCTERMS.W3CDTF/DCTERMS.available">2022-03-10</meta:user-defined>
    <meta:user-defined meta:name="DCTERMS.W3CDTF/OVERHEIDop.jaargang">2022</meta:user-defined>
    <meta:user-defined meta:name="OVERHEIDop.publicationIssue">106709</meta:user-defined>
    <meta:user-defined meta:name="OVERHEIDop.GmbID/DC.identifier">gmb-2022-106709</meta:user-defined>
    <meta:user-defined meta:name="OVERHEIDop.versieInformatie"/>
  </office:meta>
</office:document-meta>
</file>