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114 te Nijmegen: versterken van de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versterken van de balkon (Hugo de Grootstraat 1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22.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9447AD-CDCF-4CEB-9A6E-3A3BB33560BB" xlink:type="simple">http://www.nijmegen.nl/vergunningpagina/?guid=589447AD-CDCF-4CEB-9A6E-3A3BB33560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ugo de Grootstraat 114 te Nijmegen: versterken van de balkon - omgevingsvergunning - Aanvraag ontvangen</meta:user-defined>
    <meta:user-defined meta:name="DCTERMS.W3CDTF/DCTERMS.available">2022-03-10</meta:user-defined>
    <meta:user-defined meta:name="DCTERMS.W3CDTF/OVERHEIDop.jaargang">2022</meta:user-defined>
    <meta:user-defined meta:name="OVERHEIDop.publicationIssue">106707</meta:user-defined>
    <meta:user-defined meta:name="OVERHEIDop.GmbID/DC.identifier">gmb-2022-106707</meta:user-defined>
    <meta:user-defined meta:name="OVERHEIDop.versieInformatie"/>
  </office:meta>
</office:document-meta>
</file>