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 schulddienstverlening St. Kredietbank Neder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
            <text:span text:style-name="nadrukvet">Het college van burgemeester en wethouders van de gemeente Gennep,</text:span>
          </text:p>
            <text:p text:style-name="al"/>
            <text:list text:style-name="id1-3-2-1-1-5">
              <text:list-item text:style-override="id1-3-2-1-1-5-1">
                <text:number>•</text:number>
                <text:p text:style-name="al">gelet op het collegebesluit van 22 februari 2022;</text:p>
              </text:list-item>
              <text:list-item text:style-override="id1-3-2-1-1-5-2">
                <text:number>•</text:number>
                <text:p text:style-name="al">gelet op het bepaalde in artikel 10:1 e.v. van de Algemene wet bestuursrecht, de Wet gemeentelijke schuldhulpverlening, het Besluit gemeentelijke schuldhulpverlening en het beleidsplan Uit de schuld van de gemeente Gennep;</text:p>
              </text:list-item>
              <text:list-item text:style-override="id1-3-2-1-1-5-3">
                <text:number>•</text:number>
                <text:p text:style-name="al">overwegende dat met de Stichting Kredietbank Nederland een overeenkomst omtrent werkzaamheden schulpdienstverlening is gesloten met als kenmerk 543837;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>de directeur van de Stichting Kredietbank Nederland te mandateren om namens het college van burgemeester en wethouders van de gemeente Gennep de volgende bevoegdheden uit te oefenen: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lle noodzakelijke handelingen te verrichten die nodig zijn om op een verantwoorde wijze de Wet gemeentelijke schuldhulpverlening te kunnen uitvoeren. Hiertoe behoren:</text:p>
                <text:list text:style-name="id1-3-2-2-1-2-1-3">
                  <text:list-item text:style-override="id1-3-2-2-1-2-1-3-1">
                    <text:number>a.</text:number>
                    <text:p text:style-name="al">Het verstrekken van het gegeven dat de inwoner schulddienstverlening op grond van de Wet gemeentelijke schuldhulpverlening ontvangt aan gerechtsdeurwaarders (middels Vish).</text:p>
                  </text:list-item>
                  <text:list-item text:style-override="id1-3-2-2-1-2-1-3-2">
                    <text:number>b.</text:number>
                    <text:p text:style-name="al">Het verstrekken van het gegeven dat de inwoner schulddienstverlening op grond van de Wet gemeentelijke schuldhulpverlening ontvangt aan kredietverstrekkers (middels BKR).</text:p>
                  </text:list-item>
                  <text:list-item text:style-override="id1-3-2-2-1-2-1-3-3">
                    <text:number>c.</text:number>
                    <text:p text:style-name="al">Het afgeven van de verklaring als bedoeld in artikel 285 lid 1F faillissementswet, inzake schuldsaneringsregeling natuurlijke personen (WSNP-verklaring).</text:p>
                  </text:list-item>
                </text:list>
              </text:list-item>
              <text:list-item text:style-override="id1-3-2-2-1-2-2">
                <text:number>2.</text:number>
                <text:p text:style-name="al">Hierbij gelden de volgende voorwaarden:</text:p>
                <text:list text:style-name="id1-3-2-2-1-2-2-3">
                  <text:list-item text:style-override="id1-3-2-2-1-2-2-3-1">
                    <text:number>a.</text:number>
                    <text:p text:style-name="al">Het mandaat duurt zolang de overeenkomst tussen gemeente Gennep en Stichting Kredietbank Nederland van kracht is;</text:p>
                  </text:list-item>
                  <text:list-item text:style-override="id1-3-2-2-1-2-2-3-2">
                    <text:number>b.</text:number>
                    <text:p text:style-name="al">Het mandaat wordt verleend voor het gebruik van het deelnemersnummer m.b.t. registratie bij BKR. </text:p>
                  </text:list-item>
                </text:list>
              </text:list-item>
              <text:list-item text:style-override="id1-3-2-2-1-2-3">
                <text:number>3.</text:number>
                <text:p text:style-name="al">De mogelijkheid wordt gegeven om voor voornoemde bevoegdheden ondermandaat te verlenen.</text:p>
              </text:list-item>
              <text:list-item text:style-override="id1-3-2-2-1-2-4">
                <text:number>4.</text:number>
                <text:p text:style-name="al">Dit besluit treedt in werking de dag na bekendmak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op 22 februari 2022,</text:span></text:p>
            <text:p><text:span text:style-name="functie"/></text:p>
            <text:p><text:span text:style-name="functie"/></text:p>
            <text:p><text:span text:style-name="functie">Het college van burgemeester en wethouders van Gennep,</text:span></text:p>
            <text:p><text:span text:style-name="functie">De secretaris, Jacqueline Nijland</text:span></text:p>
            <text:p><text:span text:style-name="functie">de burgemeester, Hans Teuni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670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70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70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9/xml/MC-DRP-DmBesluit-Web-CB.xml</meta:user-defined>
    <meta:user-defined meta:name="OVERHEID.Gemeente/DC.creator">Gennep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Bestuur | Organisatie en beleid</meta:user-defined>
    <meta:user-defined meta:name="DC.source">artikel 10:1 van de Algemene wet bestuursrecht]|[1.0:c:BWBR0005537&amp;artikel=10%3A1&amp;g=2022-01-28</meta:user-defined>
    <meta:user-defined meta:name="DC.source">Wet gemeentelijke schuldhulpverlening]|[1.0:c:BWBR0031331&amp;g=2022-01-01</meta:user-defined>
    <meta:user-defined meta:name="DC.source">Besluit gemeentelijke schuldhulpverlening]|[1.0:c:BWBR0043850&amp;g=2021-01-01</meta:user-defined>
    <meta:user-defined meta:name="OVERHEIDop.referentienummer">544817</meta:user-defined>
    <meta:user-defined meta:name="DCTERMS.alternative">Mandaat schulddienstverlening St. Kredietbank Nederland</meta:user-defined>
    <dc:language>nl</dc:language>
    <meta:user-defined meta:name="OVERHEIDop.locatietype/OVERHEIDop.gebiedsmarkering">Gemeente</meta:user-defined>
    <meta:user-defined meta:name="DC.title">Mandaat schulddienstverlening St. Kredietbank Nederland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705</meta:user-defined>
    <meta:user-defined meta:name="OVERHEIDop.betreftRegeling">CVDR674068_1</meta:user-defined>
    <meta:user-defined meta:name="OVERHEIDop.GmbID/DC.identifier">gmb-2022-106705</meta:user-defined>
    <meta:user-defined meta:name="xs:date/OVERHEIDop.startdatum">2022-03-11</meta:user-defined>
    <meta:user-defined meta:name="OVERHEIDop.versieInformatie"/>
  </office:meta>
</office:document-meta>
</file>