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algang 25, 4931DH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1 een besluit genomen op de aanvraag met zaaknummer 2021-000775 voor plaatsen zonnepanelen op locatie Walgang 25, 4931DH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zonnepanelen voor- en achtergeveldakvla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30 decem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6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lgang 25, 4931DH Geertruidenberg</meta:user-defined>
    <dc:language>nl</dc:language>
    <meta:user-defined meta:name="OVERHEIDop.locatietype/OVERHEIDop.gebiedsmarkering">Punt</meta:user-defined>
    <meta:user-defined meta:name="DC.title">Kennisgeving besluit op aanvraag beschikking, Walgang 25, 4931DH Geertruidenberg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67</meta:user-defined>
    <meta:user-defined meta:name="OVERHEIDop.GmbID/DC.identifier">gmb-2022-1067</meta:user-defined>
    <meta:user-defined meta:name="OVERHEIDop.versieInformatie"/>
  </office:meta>
</office:document-meta>
</file>