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de Collartstraat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2 een aanvraag omgevingsvergunning ontvangen voor het kappen van 3 bomen op locatie Schout de Collartstraat te Panningen. De aanvraag is geregistreerd onder zaaknummer 1894253704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66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chout de Collartstraat te Pan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95</meta:user-defined>
    <meta:user-defined meta:name="OVERHEIDop.GmbID/DC.identifier">gmb-2022-106695</meta:user-defined>
    <meta:user-defined meta:name="OVERHEIDop.versieInformatie"/>
  </office:meta>
</office:document-meta>
</file>