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20705) Prinses Margrietlaan 16 Voorburg plaatsen van een erfafscheiding met betongaas met groenblijvende beplanting, vervangen v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erfafscheiding met betongaas met groenblijvende beplanting, het vervangen van de schuur en het plaatsen van een veranda in de zijtu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8 maart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6691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69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69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20705) Prinses Margrietlaan 16 Voorburg plaatsen van een erfafscheiding met betongaas met groenblijvende beplanting, vervangen van de schuur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691</meta:user-defined>
    <meta:user-defined meta:name="OVERHEIDop.GmbID/DC.identifier">gmb-2022-106691</meta:user-defined>
    <meta:user-defined meta:name="OVERHEIDop.versieInformatie"/>
  </office:meta>
</office:document-meta>
</file>