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herstellen van een talud na extreme wateroverlast juli 2021 (aanlegvergunning) aan Kadastraal bekend Wijlre, sectie J, nummer 95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ngen beslistermijn</text:span> <text:span text:style-name="nadrukvet">omgevingsvergunning</text:spa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jlre, sectie J, nummer 95</text:span> </text:p>
                  </table:table-cell>
                  <table:table-cell table:style-name="entry" table:number-rows-spanned="1" table:number-columns-spanned="1">
                    <text:p text:style-name="table_al">Herstellen van een talud na extreme wateroverlast juli 2021 (aanlegvergunning)</text:p>
                  </table:table-cell>
                  <table:table-cell table:style-name="entry" table:number-rows-spanned="1" table:number-columns-spanned="1">
                    <text:p text:style-name="table_al">19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69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voor het herstellen van een talud na extreme wateroverlast juli 2021 (aanlegvergunning) aan Kadastraal bekend Wijlre, sectie J, nummer 95 te Gulpen-Wittem</meta:user-defined>
    <meta:user-defined meta:name="DCTERMS.W3CDTF/DCTERMS.available">2022-03-11</meta:user-defined>
    <meta:user-defined meta:name="DCTERMS.W3CDTF/OVERHEIDop.jaargang">2022</meta:user-defined>
    <meta:user-defined meta:name="OVERHEIDop.publicationIssue">106690</meta:user-defined>
    <meta:user-defined meta:name="OVERHEIDop.GmbID/DC.identifier">gmb-2022-106690</meta:user-defined>
    <meta:user-defined meta:name="OVERHEIDop.versieInformatie"/>
  </office:meta>
</office:document-meta>
</file>