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portlaan 14 te Lobith het organiseren van 800 jaar Tol op 8 mei 2022 van 12:00 tot 2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HZ_EV-2022-0405 voor een evenementenvergunning op locatie Sportlaan 14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668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8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8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portlaan 14 te Lobith het organiseren van 800 jaar Tol op 8 mei 2022 van 12:00 tot 20:00 uu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88</meta:user-defined>
    <meta:user-defined meta:name="OVERHEIDop.GmbID/DC.identifier">gmb-2022-106688</meta:user-defined>
    <meta:user-defined meta:name="OVERHEIDop.versieInformatie"/>
  </office:meta>
</office:document-meta>
</file>