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oterveen 14a, 7991 P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schuur en bedrijfswoning, wijzigen reguliere procedure naar uitgebreide procedure, ontvangstdatum  24-12-2021, zaaknummer 319890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68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8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Boterveen 14a, 7991 PV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87</meta:user-defined>
    <meta:user-defined meta:name="OVERHEIDop.GmbID/DC.identifier">gmb-2022-106687</meta:user-defined>
    <meta:user-defined meta:name="OVERHEIDop.versieInformatie"/>
  </office:meta>
</office:document-meta>
</file>