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rt. 35 ontheffing voor Hemelvaart en Nacht van Hengelo voor Tante Jo, gevestigd aan de Pastoriestraat 23</text:p>
      <text:section text:name="zakelijke-mededeling_id1-3-2" text:style-name="zakelijke-mededeling">
        <text:section text:name="zakelijke-mededeling-tekst_id1-3-2-1" text:style-name="zakelijke-mededeling-tekst">
          <text:section text:name="tekst_id1-3-2-1-1" text:style-name="tekst">
            <text:p text:style-name="common-al">Op 15 februari 2022 heeft de gemeente een aanvraag ontvangen voor eenart. 35 ontheffing voor Hemelvaart (26 mei 2022)en Nacht van Hengelo (3 juni 2022) voor Tante Jo aan de Pastoriestraat 23. De aanvraag is geregistreerd onder zaaknummer DV-2022-000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6686</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686</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686</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oor een art. 35 ontheffing voor Hemelvaart en Nacht van Hengelo voor Tante Jo, gevestigd aan de Pastoriestraat 23</meta:user-defined>
    <meta:user-defined meta:name="DCTERMS.W3CDTF/DCTERMS.available">2022-03-10</meta:user-defined>
    <meta:user-defined meta:name="DCTERMS.W3CDTF/OVERHEIDop.jaargang">2022</meta:user-defined>
    <meta:user-defined meta:name="OVERHEIDop.publicationIssue">106686</meta:user-defined>
    <meta:user-defined meta:name="OVERHEIDop.GmbID/DC.identifier">gmb-2022-106686</meta:user-defined>
    <meta:user-defined meta:name="OVERHEIDop.versieInformatie"/>
  </office:meta>
</office:document-meta>
</file>