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intrekken verleende omgevingsvergunning W.Z21.101899.01 op verzoek – Oude Graafseweg 234 te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de volgende omgevingsvergunning op verzoek intrekken, waarbij de reguliere voorbereidingsprocedure van toepassing is:</text:p>
            <text:p text:style-name="common-al">Voor <text:span text:style-name="nadrukvet">: </text:span>het aanbrengen van een tuinafscheiding in de vorm van geluidsscherm </text:p>
            <text:p text:style-name="common-al">Locatie : Oude Graafseweg 234 te Nijmegen</text:p>
            <text:p text:style-name="common-al">Datum besluit : 8 maart 2022 </text:p>
            <text:p text:style-name="common-al">Datum verzending besluit : 8 maart 2022</text:p>
            <text:p text:style-name="common-al">Zaaknummer ODRN: W.Z21.101899.02 (intrekking omgevingsvergunning)</text:p>
            <text:p text:style-name="common-al">Inwerkingtreding besluit</text:p>
            <text:p text:style-name="common-al">Dit besluit treedt in werking met ingang van de dag na bekendmaking. Bekendmaking geschiedt door toezending van het besluit.</text:p>
            <text:p text:style-name="tussenkopcur">Bezwaar</text:p>
            <text:p text:style-name="common-al">Gedurende zes weken, die ingaat op de dag na bekendmaking, kan een belanghebbende een schriftelijk bezwaarschrift indienen bij het college van Burgemeester en Wethouders, bureau JZ 20, Postbus 9105, 6500 HG Nijmegen.</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68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8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8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intrekken verleende omgevingsvergunning W.Z21.101899.01 op verzoek – Oude Graafseweg 234 te Nijmegen</meta:user-defined>
    <meta:user-defined meta:name="DCTERMS.W3CDTF/DCTERMS.available">2022-03-10</meta:user-defined>
    <meta:user-defined meta:name="DCTERMS.W3CDTF/OVERHEIDop.jaargang">2022</meta:user-defined>
    <meta:user-defined meta:name="OVERHEIDop.externeBijlage">Intrekkingsbesluit|exb-2022-14148</meta:user-defined>
    <meta:user-defined meta:name="OVERHEIDop.publicationIssue">106685</meta:user-defined>
    <meta:user-defined meta:name="OVERHEIDop.GmbID/DC.identifier">gmb-2022-106685</meta:user-defined>
    <meta:user-defined meta:name="OVERHEIDop.versieInformatie"/>
  </office:meta>
</office:document-meta>
</file>