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vervangende nieuwbouw van het bijgebouw aan Roldersdijk 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Roldersdijk 4, het bouwen van vervangende nieuwbouw van het bijgebouw, ingekomen op 2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vervangende nieuwbouw van het bijgebouw aan Roldersdijk 4 te Zieuwe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82</meta:user-defined>
    <meta:user-defined meta:name="OVERHEIDop.GmbID/DC.identifier">gmb-2022-106682</meta:user-defined>
    <meta:user-defined meta:name="OVERHEIDop.versieInformatie"/>
  </office:meta>
</office:document-meta>
</file>