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Toestemming verleend voor de wijziging van leidinggevenden op alcoholvergunning slijter aan Edisonstraat 3 te Sn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
                <text:list text:style-name="id1-3-2-1-1-3-1-2">
                  <text:list-item text:style-override="id1-3-2-1-1-3-1-2-1">
                    <text:number>•</text:number>
                    <text:p text:style-name="al">24-12-2021, Poiesz Vastgoed B.V., Edisonstraat 3, 8606 JH Sneek, wijziging leidinggevenden op Alcoholvergunning slijter.</text:p>
                  </text:list-item>
                </text:list>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668</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8</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8</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erleend voor de wijziging van leidinggevenden op alcoholvergunning slijter aan Edisonstraat 3 te Sneek</meta:user-defined>
    <meta:user-defined meta:name="DCTERMS.W3CDTF/DCTERMS.available">2022-01-11</meta:user-defined>
    <meta:user-defined meta:name="DCTERMS.W3CDTF/OVERHEIDop.jaargang">2022</meta:user-defined>
    <meta:user-defined meta:name="OVERHEIDop.publicationIssue">10668</meta:user-defined>
    <meta:user-defined meta:name="OVERHEIDop.GmbID/DC.identifier">gmb-2022-10668</meta:user-defined>
    <meta:user-defined meta:name="OVERHEIDop.versieInformatie"/>
  </office:meta>
</office:document-meta>
</file>