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iseheide 37 I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aart 2022 besloten om de beslistermijn voor de aanvraag met zaaknummer OV-2021-0959 voor een omgevingsvergunning op locatie Rooiseheide 37 I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67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oiseheide 37 I te Schijnd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78</meta:user-defined>
    <meta:user-defined meta:name="OVERHEIDop.GmbID/DC.identifier">gmb-2022-106678</meta:user-defined>
    <meta:user-defined meta:name="OVERHEIDop.versieInformatie"/>
  </office:meta>
</office:document-meta>
</file>