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Woerd 1, 3972 KD Driebergen-Rijsenburg, ontheffing schenktijden ten behoeve van feestavond voor leden op 26 maart 2022 (16640, 1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1, 3972 KD Driebergen-Rijsenburg, ontheffing schenktijden ten behoeve van feestavond voor leden op 26 maart 2022 (16640, 1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6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Woerd 1, 3972 KD Driebergen-Rijsenburg, ontheffing schenktijden ten behoeve van feestavond voor leden op 26 maart 2022 (16640, 1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73</meta:user-defined>
    <meta:user-defined meta:name="OVERHEIDop.GmbID/DC.identifier">gmb-2022-106673</meta:user-defined>
    <meta:user-defined meta:name="OVERHEIDop.versieInformatie"/>
  </office:meta>
</office:document-meta>
</file>