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voor een termijn van 1 jaar aan Lievelderweg kavel 4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kavel 4a, het tijdelijk plaatsen van een woonunit voor een termijn van 1 jaar ontvangen op 2-3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plaatsen van een woonunit voor een termijn van 1 jaar aan Lievelderweg kavel 4a te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68</meta:user-defined>
    <meta:user-defined meta:name="OVERHEIDop.GmbID/DC.identifier">gmb-2022-106668</meta:user-defined>
    <meta:user-defined meta:name="OVERHEIDop.versieInformatie"/>
  </office:meta>
</office:document-meta>
</file>