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verleende vergunning voor de bouw van de bijenstal (andere locatie) aan Wentholtstraat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Wentholtstraat 2, het gewijzigd uitvoeren van de verleende vergunning voor de bouw van de bijenstal (andere locatie), ontvangen op 28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6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wijzigd uitvoeren van de verleende vergunning voor de bouw van de bijenstal (andere locatie) aan Wentholtstraat 2 te Lichtenvoor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662</meta:user-defined>
    <meta:user-defined meta:name="OVERHEIDop.GmbID/DC.identifier">gmb-2022-106662</meta:user-defined>
    <meta:user-defined meta:name="OVERHEIDop.versieInformatie"/>
  </office:meta>
</office:document-meta>
</file>