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intrekken maatwerkvoorschriften– Heidebloemstraat 49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gesteld:</text:p>
            <text:p text:style-name="tussenkopcur">Voor : het beëindigen van opslag en verkoop van consumentenvuurwerk </text:p>
            <text:p text:style-name="tussenkopcur">Locatie : Heidebloemstraat 49 te Nijmegen te Nijmegen </text:p>
            <text:p text:style-name="tussenkopcur">Datum besluit : 3 maart </text:p>
            <text:p text:style-name="tussenkopcur">Datum verzending : 3 maart 2022</text:p>
            <text:p text:style-name="tussenkopcur">Zaaknummer ODRN: W.Z21.109435.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6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intrekken maatwerkvoorschriften– Heidebloemstraat 49 te Nijmegen</meta:user-defined>
    <meta:user-defined meta:name="DCTERMS.W3CDTF/DCTERMS.available">2022-03-10</meta:user-defined>
    <meta:user-defined meta:name="DCTERMS.W3CDTF/OVERHEIDop.jaargang">2022</meta:user-defined>
    <meta:user-defined meta:name="OVERHEIDop.externeBijlage">Besluit intrekken maatwerkvoorschriften|exb-2022-14142</meta:user-defined>
    <meta:user-defined meta:name="OVERHEIDop.publicationIssue">106661</meta:user-defined>
    <meta:user-defined meta:name="OVERHEIDop.GmbID/DC.identifier">gmb-2022-106661</meta:user-defined>
    <meta:user-defined meta:name="OVERHEIDop.versieInformatie"/>
  </office:meta>
</office:document-meta>
</file>