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ieuwenhuishoekweg 1, 7261N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is een melding ontvangen waarvoor geen vergunningsplicht geldt voor de locatie Nieuwenhuishoekweg 1, 7261NS Ruurlo. De melding is geregistreerd onder zaaknummer 273377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6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Nieuwenhuishoekweg 1, 7261NS Ruurlo</meta:user-defined>
    <dc:language>nl</dc:language>
    <meta:user-defined meta:name="OVERHEIDop.locatietype/OVERHEIDop.gebiedsmarkering">Punt</meta:user-defined>
    <meta:user-defined meta:name="DC.title">Kennisgeving ontvangst melding, Nieuwenhuishoekweg 1, 7261NS Ruur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60</meta:user-defined>
    <meta:user-defined meta:name="OVERHEIDop.GmbID/DC.identifier">gmb-2022-106660</meta:user-defined>
    <meta:user-defined meta:name="OVERHEIDop.versieInformatie"/>
  </office:meta>
</office:document-meta>
</file>