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het plaatsen van een dakkapel aan Rubens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bensstraat 10, het bouwen van een aanbouw en het plaatsen van een dakkapel, ingekomen 6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en het plaatsen van een dakkapel aan Rubensstraat 10 te Gro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56</meta:user-defined>
    <meta:user-defined meta:name="OVERHEIDop.GmbID/DC.identifier">gmb-2022-106656</meta:user-defined>
    <meta:user-defined meta:name="OVERHEIDop.versieInformatie"/>
  </office:meta>
</office:document-meta>
</file>