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orpsfeest Rijsenhout, 12 juni 2022 tot en met 19 juni 2022, locatie Schouwstraat 14, 1435 KN te Rijsenhout, zaaknummer 57922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6655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65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65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Dorpsfeest Rijsenhout, 12 juni 2022 tot en met 19 juni 2022, locatie Schouwstraat 14, 1435 KN te Rijsenhout, zaaknummer 5792211.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655</meta:user-defined>
    <meta:user-defined meta:name="OVERHEIDop.GmbID/DC.identifier">gmb-2022-106655</meta:user-defined>
    <meta:user-defined meta:name="OVERHEIDop.versieInformatie"/>
  </office:meta>
</office:document-meta>
</file>