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Alkemadelaan 16 in Sassenheim, Kenmerk Z-22-238982, het tijdelijk (winterperiode) plaatsen van een tent voor sport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winterperiode) plaatsen van een tent voor sportgelegenheid</text:p>
            <text:p text:style-name="common-al"/>
            <text:p text:style-name="common-al">
            <text:span text:style-name="nadrukcur">Datum ontvangst </text:span>7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66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an Alkemadelaan 16 in Sassenheim, Kenmerk Z-22-238982, het tijdelijk (winterperiode) plaatsen van een tent voor sportgelegenhei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654</meta:user-defined>
    <meta:user-defined meta:name="OVERHEIDop.GmbID/DC.identifier">gmb-2022-106654</meta:user-defined>
    <meta:user-defined meta:name="OVERHEIDop.versieInformatie"/>
  </office:meta>
</office:document-meta>
</file>