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ouburg Noord Kadastraal perceelnummer 1471 sectie Q kavelnummer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Souburg Noord Kadastraal perceelnummer 1471 sectie Q kavelnummer 3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6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omgevingsvergunning bouwen woning Souburg Noord Kadastraal perceelnummer 1471 sectie Q kavelnummer 34</meta:user-defined>
    <meta:user-defined meta:name="DCTERMS.W3CDTF/DCTERMS.available">2022-03-10</meta:user-defined>
    <meta:user-defined meta:name="DCTERMS.W3CDTF/OVERHEIDop.jaargang">2022</meta:user-defined>
    <meta:user-defined meta:name="OVERHEIDop.publicationIssue">106652</meta:user-defined>
    <meta:user-defined meta:name="OVERHEIDop.GmbID/DC.identifier">gmb-2022-106652</meta:user-defined>
    <meta:user-defined meta:name="OVERHEIDop.versieInformatie"/>
  </office:meta>
</office:document-meta>
</file>