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Natuurontwikkeling Leusveld Noord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zaterdag 12 maart 2022 gedurende zes weken een ontwerp Verklaring van geen bedenkingen en een ontwerp omgevingsvergunning met bijbehorende stukken voor de “Natuurontwikkeling Leusveld Noordwest”, ter inzage ligt.</text:p>
            <text:p text:style-name="common-al">De ontwerp Verklaring van geen bedenkingen en ontwerp omgevingsvergunning zien toe op het toekomstbestendig en robuuster inrichten van het deelgebied Leusveld Noordwest, als onderdeel van het project WaardeVOL Brummen en ter uitvoering van het beheerplan Natura 2000-gebied ‘Landgoederen Brummen’. </text:p>
            <text:p text:style-name="common-al">Maatregelen die worden beoogd zijn plaggen (verwijderen van de voedselrijke bovenlaag), verwijderen van opslag, aanplanten van struweel, opschonen van een poel, dempen, verondiepen en opschonen van greppels en aanpassingen van duikers. Daarnaast ligt in het plangebied een perceel waarop het agrarisch gebruik is beëindigd. Ook worden maatregelen genomen om de ontwatering rond een aantal woonpercelen te verbeteren. Deze gronden worden door het uitvoeren van deze werkzaamheden ingericht ten behoeve van natuurontwikkeling.</text:p>
            <text:p text:style-name="common-al">De aanvraag omgevingsvergunning past niet binnen het geldende bestemmingsplan ‘Buitengebied 2008’, met deze omgevingsvergunning wordt afgeweken van het bestemmingsplan om het plan mogelijk te maken.</text:p>
            <text:p text:style-name="common-al">
            <text:span text:style-name="nadrukvet">Vormvrije m.e.r.-beoordelingsbesluit</text:span>
          </text:p>
            <text:p text:style-name="common-al">Het college van burgemeester en wethouders heeft in de collegevergadering van 8 maart 2022 een beslissing genomen ten aanzien van de vormvrije m.e.r.-beoordeling voor dit project. De beoogde activiteit staat vermeld in bijlage D, categorie 9 van het Besluit milieueffectrapportage (Besluit m.e.r.). Omdat de drempelwaarde van bijlage D, categorie 9 niet wordt overschreden, geldt de vormvrije m.e.r.-beoordelingsplicht. Uit de vormvrije m.e.r.-beoordeling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Inzage</text:span>
          </text:p>
            <text:p text:style-name="common-al">
            <text:span text:style-name="nadrukcur">Analoog</text:span>
          </text:p>
            <text:p text:style-name="common-al">De ontwerp Verklaring van geen bedenkingen en de ontwerp omgevingsvergunning met ruimtelijke onderbouwing, de vormvrije m.e.r-beoordeling en bijbehorende stukken, liggen vanaf zaterdag 12 maart 2022 tot en met vrijdag 22 april 2022, tijdens openingstijden, ter inzage bij de publieksbalie van het gemeentehuis (Engelenburgerlaan 31, Brummen).</text:p>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text:p>
            <text:p text:style-name="common-al">
            <text:span text:style-name="nadrukvet">Zienswijzen</text:span>
          </text:p>
            <text:p text:style-name="last-al">Gedurende bovengenoemde inzagetermijn kan een ieder schriftelijk of mondeling zijn zienswijze omtrent de ontwerpbesluiten kenbaar maken bij de gemeenteraad (Postbus 5, 6970 AA te Brummen). Voor het indienen van een mondelinge zienswijze kunt u contact opnemen met mevrouw H. (Hester) Smeenk, adviseur RO procedures, via telefoonnummer (0575) 568 244 of per mail op h.smeenk@brummen.nl. Tijdig ingediende zienswijzen zullen worden betrokken bij de definitieve besluitvorming.</text:p>
            <text:p text:style-name="tekst_bottom"/>
          </text:section>
        </text:section>
        <text:section text:name="zakelijke-mededeling-sluiting_id1-3-2-2" text:style-name="zakelijke-mededeling-sluiting">
          <text:section text:name="ondertekening_id1-3-2-2-1">
            <text:p>Brummen, 11 maart 2022 - Burgemeester en wethouders van Brum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65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 omgevingsvergunning en ontwerp Verklaring van geen bedenkingen ‘Natuurontwikkeling Leusveld Noordwest’</meta:user-defined>
    <meta:user-defined meta:name="DCTERMS.W3CDTF/DCTERMS.available">2022-03-11</meta:user-defined>
    <meta:user-defined meta:name="DCTERMS.W3CDTF/OVERHEIDop.jaargang">2022</meta:user-defined>
    <meta:user-defined meta:name="OVERHEIDop.publicationIssue">106650</meta:user-defined>
    <meta:user-defined meta:name="OVERHEIDop.GmbID/DC.identifier">gmb-2022-106650</meta:user-defined>
    <meta:user-defined meta:name="OVERHEIDop.versieInformatie"/>
  </office:meta>
</office:document-meta>
</file>