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tijdelijk plaatsen van een promotiecaravan van 24 t/m 26 maart 2022 - Schreiershoek 3a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aart 2022 een besluit genomen op de aanvraag met zaaknummer Z202200645 voor het tijdelijk plaatsen van een promotiecaravan van 24 t/m 26 maart 2022 op locatie Schreiershoek 3a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664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4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4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tijdelijk plaatsen van een promotiecaravan van 24 t/m 26 maart 2022 - Schreiershoek 3a in Lee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48</meta:user-defined>
    <meta:user-defined meta:name="OVERHEIDop.GmbID/DC.identifier">gmb-2022-106648</meta:user-defined>
    <meta:user-defined meta:name="OVERHEIDop.versieInformatie"/>
  </office:meta>
</office:document-meta>
</file>