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markt op 2 juli 2022, locatie Graan voor Visch 14310, 2132 EA te Hoofddorp, zaaknummer 5808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6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, Zomermarkt op 2 juli 2022, locatie Graan voor Visch 14310, 2132 EA te Hoofddorp, zaaknummer 5808751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47</meta:user-defined>
    <meta:user-defined meta:name="OVERHEIDop.GmbID/DC.identifier">gmb-2022-106647</meta:user-defined>
    <meta:user-defined meta:name="OVERHEIDop.versieInformatie"/>
  </office:meta>
</office:document-meta>
</file>