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angbroekerweg 16, 3941 MT Doorn, ontheffing art. 35 alcoholwet voor het schenken van zwak-alcoholische drank tijdens Koningsdag op 27 april 2022 (16615, 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broekerweg 16, 3941 MT Doorn, ontheffing art. 35 alcoholwet voor het schenken van zwak-alcoholische drank tijdens Koningsdag op 27 april 2022 (16615, 2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64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Langbroekerweg 16, 3941 MT Doorn, ontheffing art. 35 alcoholwet voor het schenken van zwak-alcoholische drank tijdens Koningsdag op 27 april 2022 (16615, 2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46</meta:user-defined>
    <meta:user-defined meta:name="OVERHEIDop.GmbID/DC.identifier">gmb-2022-106646</meta:user-defined>
    <meta:user-defined meta:name="OVERHEIDop.versieInformatie"/>
  </office:meta>
</office:document-meta>
</file>