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 aan Mattelierstraat 3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attelierstraat 38, het plaatsen van dakkapellen, ingekomen 4-3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64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4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4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dakkapellen aan Mattelierstraat 38 te Groenlo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643</meta:user-defined>
    <meta:user-defined meta:name="OVERHEIDop.GmbID/DC.identifier">gmb-2022-106643</meta:user-defined>
    <meta:user-defined meta:name="OVERHEIDop.versieInformatie"/>
  </office:meta>
</office:document-meta>
</file>